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0.991cm"/>
    </style:style>
    <style:style style:name="Tableau1.B" style:family="table-column">
      <style:table-column-properties style:column-width="14.993cm"/>
    </style:style>
    <style:style style:name="Tableau1.A1" style:family="table-cell">
      <style:table-cell-properties fo:padding-left="0.191cm" fo:padding-right="0.191cm" fo:padding-top="0cm" fo:padding-bottom="0cm" fo:border="none" style:writing-mode="lr-tb"/>
    </style:style>
    <style:style style:name="P1" style:family="paragraph" style:parent-style-name="Normal">
      <style:paragraph-properties fo:margin-top="0cm" fo:margin-bottom="0cm" style:contextual-spacing="false" fo:line-height="100%" fo:text-align="center" style:justify-single-word="false"/>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 style:family="paragraph" style:parent-style-name="Normal">
      <style:paragraph-properties fo:margin-top="0cm" fo:margin-bottom="0cm" style:contextual-spacing="false" fo:text-align="justify" style:justify-single-word="false"/>
      <style:text-properties style:font-name="Times New Roman" fo:font-size="8pt" fo:font-weight="bold" style:font-size-asian="8pt" style:font-weight-asian="bold" style:font-size-complex="8pt" style:font-weight-complex="bold"/>
    </style:style>
    <style:style style:name="P3" style:family="paragraph" style:parent-style-name="Normal">
      <style:paragraph-properties fo:margin-top="0cm" fo:margin-bottom="0cm" style:contextual-spacing="false" fo:line-height="100%" fo:text-align="justify" style:justify-single-word="false"/>
      <style:text-properties style:font-name="Times New Roman" fo:font-size="8pt" fo:font-weight="bold" style:font-size-asian="8pt" style:font-weight-asian="bold" style:font-size-complex="8pt" style:font-weight-complex="bold"/>
    </style:style>
    <style:style style:name="P4" style:family="paragraph" style:parent-style-name="Normal">
      <style:paragraph-properties fo:margin-top="0cm" fo:margin-bottom="0cm" style: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Normal">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Normal">
      <style:paragraph-properties fo:margin-top="0cm" fo:margin-bottom="0cm" style:contextual-spacing="false" fo:line-height="100%" fo:text-align="justify" style:justify-single-word="false"/>
    </style:style>
    <style:style style:name="P7" style:family="paragraph" style:parent-style-name="Normal" style:master-page-name="MP0">
      <style:paragraph-properties fo:margin-top="0cm" fo:margin-bottom="0cm" style:contextual-spacing="false" fo:text-align="center" style:justify-single-word="false" style:page-number="auto" fo:break-before="page"/>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8" style:family="paragraph" style:parent-style-name="Normal">
      <style:paragraph-properties fo:margin-top="0cm" fo:margin-bottom="0cm" style:contextual-spacing="false" fo:line-height="100%" fo:text-align="center" style:justify-single-word="false"/>
      <style:text-properties style:font-name="Times New Roman" fo:font-size="16pt" fo:font-weight="bold" style:font-size-asian="16pt" style:font-weight-asian="bold" style:font-size-complex="16pt"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Démocratie est-elle toujours en vie ?</text:p>
      <text:p text:style-name="P2"/>
      <text:p text:style-name="P4">Ce projet éolien, comme bien d’autres en France, est critiqué, vilipendé par bon nombre d’opposants : </text:p>
      <table:table table:name="Tableau1" table:style-name="Tableau1">
        <table:table-column table:style-name="Tableau1.A"/>
        <table:table-column table:style-name="Tableau1.B"/>
        <table:table-row>
          <table:table-cell table:style-name="Tableau1.A1" office:value-type="string">
            <text:p text:style-name="P5">-</text:p>
          </table:table-cell>
          <table:table-cell table:style-name="Tableau1.A1" office:value-type="string">
            <text:p text:style-name="P5">Un sondage fait dans la commune indique que 76 % des personnes sont « contre » ce projet, alors que seulement 8 % sont « « favorable », les autres habitants étant sans opinion…</text:p>
          </table:table-cell>
        </table:table-row>
        <table:table-row>
          <table:table-cell table:style-name="Tableau1.A1" office:value-type="string">
            <text:p text:style-name="P5">-</text:p>
          </table:table-cell>
          <table:table-cell table:style-name="Tableau1.A1" office:value-type="string">
            <text:p text:style-name="P5">La MRAE, dans son avis du 15 octobre 2021, émet un avis plus que réservé à ce projet :</text:p>
          </table:table-cell>
        </table:table-row>
        <table:table-row>
          <table:table-cell table:style-name="Tableau1.A1" table:number-columns-spanned="2" office:value-type="string">
            <text:p text:style-name="P6"><text:span text:style-name="Police_20_par_20_défaut"><text:span text:style-name="T1">« </text:span></text:span><text:span text:style-name="Police_20_par_20_défaut"><text:span text:style-name="T2">Le projet sera visible sur de longues distances par sa position sur le belvédère artésien. Ainsi, il sera visible depuis les terrils, la cité minière de la Parisienne du site UNESCO. À la sortie d’Izel-lez-Esquerchin, la prégnance des éoliennes accentue l’impact sur le cadre de vie de la commune. Les impacts du projet sur le bâti et l’église de Quiéry-la-Motte sont dus aux éoliennes E2 et E3 lesquelles présentent une covisibilité directe avec effet de surplomb sur l’église. Elles écrasent par ailleurs par leur dimension le bâti de la commune et le relief du paysage. Les éoliennes seront très prégnantes de part leur proximité et leur taille sur la nécropole mérovingienne à Quiéry-la-Motte à 500 mètres du projet. Concernant le patrimoine mondial de l’Unesco, l’impact pourrait être requalifié de fort, car la succession de places précédant l’église SaintBarbe, génère une perspective monumentale magnifiant l’église. Or les mâts seront à un kilomètre dans l’axe de ce cône visuel. La rue rectiligne de l’Isle offrira une perspective directe sur les éoliennes. La mesure d’évitement proposée lors de l’étude des variantes est la suppression d’éoliennes. Des mesures d’accompagnement sont proposées. Ces mesures ne sont pas de nature à permettre d’obtenir un impact résiduel négligeable sur le paysage, contrairement à ce qu’affirme l’étude d’impact. »</text:span></text:span></text:p>
          </table:table-cell>
          <table:covered-table-cell/>
        </table:table-row>
        <table:table-row>
          <table:table-cell table:style-name="Tableau1.A1" office:value-type="string">
            <text:p text:style-name="P5">-</text:p>
          </table:table-cell>
          <table:table-cell table:style-name="Tableau1.A1" office:value-type="string">
            <text:p text:style-name="P5">En réponse à l’opposition de la majorité des habitants, Les sociétés Intervent et Valéco n’ont d’autres argumentaires que la délation, le mensonge, la diffamation et la mise à mal de la réputation des opposants. Pour preuve, Voici ce qu’ils écrivent en réponse à l’avis plus que réservé de la MRAE :</text:p>
          </table:table-cell>
        </table:table-row>
        <table:table-row>
          <table:table-cell table:style-name="Tableau1.A1" table:number-columns-spanned="2" office:value-type="string">
            <text:p text:style-name="P6"><text:span text:style-name="Police_20_par_20_défaut"><text:span text:style-name="T1"><text:s/>« </text:span></text:span><text:span text:style-name="Police_20_par_20_défaut"><text:span text:style-name="T2">Plusieurs observations font état d’une inquiétude par rapport à une évolution qu’ils jugeraient négative de leur cadre de vie (perturbation visuelle, acoustique, santé). Ces remarques (nuisances visuelles, sonores…) reposent principalement sur des postulats diffusés par les opposants que l’éolien est à la fois inutile et source de nuisances. Le comportement de ces personnes est souvent qualifié de NIMBY (Not in my back yard)</text:span></text:span><text:span text:style-name="text_5f__5f_translation"><text:span text:style-name="T2"> (pas dans mon jardin)</text:span></text:span><text:span text:style-name="Police_20_par_20_défaut"><text:span text:style-name="T2">. </text:span></text:span><text:span text:style-name="Police_20_par_20_défaut"><text:span text:style-name="T3">Ce sont fréquemment des personnes qui n'intègrent pas complètement le tissu social local qui les héberge</text:span></text:span><text:span text:style-name="Police_20_par_20_défaut"><text:span text:style-name="T2">. »</text:span></text:span></text:p>
          </table:table-cell>
          <table:covered-table-cell/>
        </table:table-row>
        <table:table-row>
          <table:table-cell table:style-name="Tableau1.A1" table:number-columns-spanned="2" office:value-type="string">
            <text:p text:style-name="P3"/>
            <text:p text:style-name="P1">La Démocratie est-elle toujours en vie ?</text:p>
            <text:p text:style-name="P3"/>
            <text:p text:style-name="P5"><text:s text:c="5"/>Si ce projet, comme nous le craignons tous, est validé par les services de la Préfecture, cela signifiera que la demande de la majorité d’une population, et malgré des avis très réservés de la MRAE n’a aucun poids face à des investisseurs qui faute d’arguments insultent leurs opposants… </text:p>
            <text:p text:style-name="P5"><text:s text:c="5"/>Si ce projet, est validé par les services de la Préfecture, cela signifiera que la Démocratie a amorcé son déclin.</text:p>
            <text:p text:style-name="P5"><text:s text:c="5"/>Si ce projet, est validé par les services de la Préfecture, cela signifierait que le pouvoir est aux mains d’identités non élues par le peuple (entreprises, investisseurs,…)</text:p>
            <text:p text:style-name="P8"><text:span text:style-name="T4">Alors, la Démocratie est-elle toujours en vie ?</text:span></text:p>
          </table: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_5f__5f_translation" style:display-name="text__translation" style:family="text" style:parent-style-name="Police_20_par_20_défau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Christian Dejaigher</meta:initial-creator>
    <meta:creation-date>2022-11-22T09:37:00Z</meta:creation-date>
    <dc:date>2022-12-10T06:48:01.051000000</dc:date>
    <meta:editing-cycles>5</meta:editing-cycles>
    <meta:editing-duration>PT2H1M50S</meta:editing-duration>
    <meta:document-statistic meta:table-count="1" meta:image-count="0" meta:object-count="0" meta:page-count="1" meta:paragraph-count="15" meta:word-count="537" meta:character-count="3305" meta:non-whitespace-character-count="2765"/>
    <meta:template xlink:type="simple" xlink:actuate="onRequest" xlink:title="" xlink:href="file:///C:/Users/Pierre/AppData/Local/Temp/pid-6268/La%20Démocratie%20est%20elle%20encore%20en%20vie.odt/Normal"/>
  </office:meta>
</office:document-meta>
</file>