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8cm" fo:margin-bottom="0cm" style:contextual-spacing="false" style:line-height-at-least="0.49cm" fo:text-indent="0cm" style:auto-text-indent="false" style:writing-mode="lr-tb"/>
      <style:text-properties style:font-name="Times New Roman"/>
    </style:style>
    <style:style style:name="P2" style:family="paragraph" style:parent-style-name="Standard">
      <style:paragraph-properties fo:margin-left="0cm" fo:margin-right="0cm" fo:line-height="107%" fo:text-indent="0cm" style:auto-text-indent="false" style:writing-mode="lr-tb"/>
    </style:style>
    <style:style style:name="P3" style:family="paragraph" style:parent-style-name="Standard">
      <style:paragraph-properties fo:margin-left="0cm" fo:margin-right="0cm" fo:margin-top="0.176cm" fo:margin-bottom="0cm" style:contextual-spacing="false" fo:text-indent="0cm" style:auto-text-indent="false" style:writing-mode="lr-tb"/>
      <style:text-properties style:font-name="Comic Sans MS1"/>
    </style:style>
    <style:style style:name="P4" style:family="paragraph" style:parent-style-name="Normal_20__28_Web_29_">
      <style:paragraph-properties fo:margin-left="0cm" fo:margin-right="0cm" fo:margin-top="0.18cm" fo:margin-bottom="0cm" style:contextual-spacing="false" style:line-height-at-least="0.49cm" fo:text-indent="0cm" style:auto-text-indent="false" style:writing-mode="lr-tb"/>
    </style:style>
    <style:style style:name="P5" style:family="paragraph" style:parent-style-name="Normal_20__28_Web_29_">
      <style:paragraph-properties fo:margin-left="0cm" fo:margin-right="0cm" fo:margin-top="0.18cm" fo:margin-bottom="0.42cm" style:contextual-spacing="false" style:line-height-at-least="0.49cm" fo:text-indent="0cm" style:auto-text-indent="false" style:writing-mode="lr-tb"/>
    </style:style>
    <style:style style:name="P6" style:family="paragraph" style:parent-style-name="Normal_20__28_Web_29_">
      <style:paragraph-properties fo:margin-left="0cm" fo:margin-right="0cm" fo:margin-top="0.18cm" fo:margin-bottom="0cm" style:contextual-spacing="false" style:line-height-at-least="0.49cm" fo:text-indent="0cm" style:auto-text-indent="false" style:writing-mode="lr-tb"/>
      <style:text-properties officeooo:paragraph-rsid="000a0d53"/>
    </style:style>
    <style:style style:name="P7" style:family="paragraph" style:parent-style-name="Normal_20__28_Web_29_">
      <style:paragraph-properties fo:margin-left="0cm" fo:margin-right="0cm" fo:margin-top="0.18cm" fo:margin-bottom="0cm" style:contextual-spacing="false" style:line-height-at-least="0.49cm" fo:text-indent="0cm" style:auto-text-indent="false" style:writing-mode="lr-tb"/>
      <style:text-properties officeooo:paragraph-rsid="0006fad6"/>
    </style:style>
    <style:style style:name="P8" style:family="paragraph" style:parent-style-name="Normal_20__28_Web_29_">
      <style:paragraph-properties fo:margin-left="0cm" fo:margin-right="0cm" fo:margin-top="0.18cm" fo:margin-bottom="0cm" style:contextual-spacing="false" style:line-height-at-least="0.49cm" fo:text-indent="0cm" style:auto-text-indent="false" style:writing-mode="lr-tb"/>
      <style:text-properties officeooo:rsid="000df265" officeooo:paragraph-rsid="000df265"/>
    </style:style>
    <style:style style:name="T1" style:family="text">
      <style:text-properties style:font-name="Comic Sans MS"/>
    </style:style>
    <style:style style:name="T2" style:family="text">
      <style:text-properties style:font-name="Comic Sans MS" fo:language="fr" fo:country="FR" style:language-asian="fr" style:country-asian="FR" style:language-complex="ar" style:country-complex="SA"/>
    </style:style>
    <style:style style:name="T3" style:family="text">
      <style:text-properties style:font-name="Comic Sans MS" officeooo:rsid="00082b32"/>
    </style:style>
    <style:style style:name="T4" style:family="text">
      <style:text-properties style:font-name="Comic Sans MS" officeooo:rsid="000df265"/>
    </style:style>
    <style:style style:name="T5" style:family="text">
      <style:text-properties style:font-name="Times New Roman"/>
    </style:style>
    <style:style style:name="T6" style:family="text">
      <style:text-properties style:font-name="Times New Roman" fo:background-color="#ffff00" loext:char-shading-value="0"/>
    </style:style>
    <style:style style:name="T7" style:family="text">
      <style:text-properties fo:color="#000000" loext:opacity="100%"/>
    </style:style>
    <style:style style:name="T8" style:family="text">
      <style:text-properties fo:color="#000000" loext:opacity="100%" style:font-name="Comic Sans MS"/>
    </style:style>
    <style:style style:name="T9" style:family="text">
      <style:text-properties fo:color="#000000" loext:opacity="100%" style:font-name="Comic Sans MS" fo:font-style="italic" style:font-style-asian="italic" style:font-style-complex="italic"/>
    </style:style>
    <style:style style:name="T10" style:family="text">
      <style:text-properties fo:color="#000000" loext:opacity="100%" style:font-name="Comic Sans MS" fo:font-style="italic" officeooo:rsid="000c0c31" style:font-style-asian="italic" style:font-style-complex="italic"/>
    </style:style>
    <style:style style:name="T11" style:family="text">
      <style:text-properties fo:color="#000000" loext:opacity="100%" style:font-name="Comic Sans MS" fo:font-weight="bold" style:font-weight-asian="bold" style:font-weight-complex="bold"/>
    </style:style>
    <style:style style:name="T12" style:family="text">
      <style:text-properties fo:color="#000000" loext:opacity="100%" style:font-name="Comic Sans MS" fo:language="fr" fo:country="FR" fo:font-weight="normal" style:language-asian="fr" style:country-asian="FR" style:font-weight-asian="normal" style:language-complex="ar" style:country-complex="SA"/>
    </style:style>
    <style:style style:name="T13" style:family="text">
      <style:text-properties fo:color="#000000" loext:opacity="100%" style:font-name="Comic Sans MS" fo:language="fr" fo:country="FR" fo:font-style="normal" style:language-asian="fr" style:country-asian="FR" style:font-style-asian="normal" style:language-complex="ar" style:country-complex="SA"/>
    </style:style>
    <style:style style:name="T14" style:family="text">
      <style:text-properties fo:color="#000000" loext:opacity="100%" style:font-name="Comic Sans MS" officeooo:rsid="0006fad6"/>
    </style:style>
    <style:style style:name="T15" style:family="text">
      <style:text-properties fo:color="#000000" loext:opacity="100%" style:font-name="Comic Sans MS" officeooo:rsid="000a0d53"/>
    </style:style>
    <style:style style:name="T16" style:family="text">
      <style:text-properties fo:color="#000000" loext:opacity="100%" style:font-name="Comic Sans MS" officeooo:rsid="000df265"/>
    </style:style>
    <style:style style:name="T17" style:family="text">
      <style:text-properties fo:color="#000000" loext:opacity="100%" style:font-name="Comic Sans MS" fo:background-color="#ffff00" loext:char-shading-value="0"/>
    </style:style>
    <style:style style:name="T18" style:family="text">
      <style:text-properties fo:color="#000000" loext:opacity="100%" style:font-name="Segoe UI Symbol" style:font-name-complex="Segoe UI Symbol1"/>
    </style:style>
    <style:style style:name="T19" style:family="text">
      <style:text-properties fo:color="#000000" loext:opacity="100%" style:font-name="Times New Roman"/>
    </style:style>
    <style:style style:name="T20" style:family="text">
      <style:text-properties fo:color="#000000" loext:opacity="100%" style:font-name="Comic Sans MS1"/>
    </style:style>
    <style:style style:name="T21" style:family="text">
      <style:text-properties fo:color="#000000" loext:opacity="100%" style:font-name="Comic Sans MS1" officeooo:rsid="0009a2e8"/>
    </style:style>
    <style:style style:name="T22" style:family="text">
      <style:text-properties fo:color="#000000" loext:opacity="100%" style:font-name="Comic Sans MS1" officeooo:rsid="000a0d53"/>
    </style:style>
    <style:style style:name="T23" style:family="text">
      <style:text-properties fo:color="#000000" loext:opacity="100%" style:font-name="Comic Sans MS1" officeooo:rsid="000c0c31"/>
    </style:style>
    <style:style style:name="T24" style:family="text">
      <style:text-properties fo:color="#000000" loext:opacity="100%" style:font-name="Comic Sans MS1" officeooo:rsid="000df265"/>
    </style:style>
    <style:style style:name="T25" style:family="text">
      <style:text-properties fo:background-color="#ffff00" loext:char-shading-value="0"/>
    </style:style>
    <style:style style:name="T26" style:family="text">
      <style:text-properties style:text-line-through-style="solid" style:text-line-through-type="double"/>
    </style:style>
    <style:style style:name="T27" style:family="text">
      <style:text-properties style:text-line-through-style="solid" style:text-line-through-type="double"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0">Contribution </text:span><text:span text:style-name="T24">à l’</text:span><text:span text:style-name="T20">enqu</text:span><text:span text:style-name="T1">ête publique Brebières</text:span><text:span text:style-name="T5"/></text:p>
      <text:p text:style-name="P1"/>
      <text:p text:style-name="P4"><text:span text:style-name="T1">Si on étudie le dossier, on se rend déjà compte de la proximité du projet avec un cimetière anglais. Première faute de goût des promoteurs qui n’en sont pas à leur premier essai dans la défiguration de la nature.<text:line-break/>Par ailleurs, il est annoncé des éoliennes d’une hauteur de mât de 135 m de hauteur -information trouvée dans le dossier dit de « concertation ». Il n’est pas fait mention, comme dans le dossier de la Vallée de l’Escrebieux, de la hauteur en bout de pâle. </text:span><text:span text:style-name="T3">Dans un autre document on peut savoir</text:span><text:span text:style-name="T1"> que les éoliennes en bout de pâle devraient avoir une hauteur de </text:span><text:span text:style-name="T3">198,5</text:span><text:span text:style-name="T1"> m. </text:span><text:span text:style-name="T3">Plus haut que dans la vallée de l’Escrebieux. </text:span><text:span text:style-name="T1">On pourrait penser que les promoteurs appliquent à la lettre la devise des Jeux Olympiques : « Citius, Altius, Fortius », 3 mots latins qui signifient « plus vite, plus haut, plus fort ». </text:span><text:span text:style-name="T5"/></text:p>
      <text:p text:style-name="P4"><text:span text:style-name="T1">La conséquence en est que, si on voulait accepter le projet, il faudrait contester la distance réglementaire des 500 mètres minimum (distance entre la position de l’éolienne et celle de l’habitation la plus proche) et considérer, comme le font les Allemands, qu’une distance minimum devrait être de dix fois la hauteur en bout de pâle. Si vous calculez bien, le projet devrait être considéré comme inadapté. Même Quiéry est tr</text:span><text:span text:style-name="T4">és</text:span><text:span text:style-name="T1"> proche !!!</text:span><text:span text:style-name="T5"/></text:p>
      <text:p text:style-name="P4"><text:span text:style-name="T1">Passons sur la non-application du règlement lié à la convention d’Aarhus qui demande qu’il y ait transparence et information en direction des citoyens concernés :</text:span><text:span text:style-name="T5"/></text:p>
      <text:p text:style-name="P4"><text:a xlink:type="simple" xlink:href="https://eur-lex.europa.eu/legal-content/FR/TXT/?uri=celex%3A32006R1367" text:style-name="Internet_20_link" text:visited-style-name="Visited_20_Internet_20_Link"><text:span text:style-name="Internet_20_link"><text:span text:style-name="T2">https://eur-lex.europa.eu/legal-content/FR/TXT/?uri=celex%3A32006R1367</text:span></text:span></text:a><text:span text:style-name="T1"> </text:span><text:span text:style-name="T5"/></text:p>
      <text:p text:style-name="P4"><text:span text:style-name="T8">La communication avec les citoyens n’a jamais été le fort du duo VALECO-INTERVENT. Ils préfèrent discuter avec les mairies qui sont peut-être plus facilement influençables -ou achetables ? Toujours est-il que le duo de projeteurs n’a pas voulu faire des réunions publiques à Izel ou Quiéry sous prétexte qu’il y avait le Covid ! Bien entendu, à Brebières, </text:span><text:span text:style-name="T16">il est</text:span><text:span text:style-name="T8"> encore plus difficile de respecter la convention d’Aarhus car chacun sait que la municipalité a déjà affirmé, avant d’avoir les éléments du dossier, son opposition.</text:span><text:span text:style-name="T5"/></text:p>
      <text:p text:style-name="P4"><text:span text:style-name="T8">Pour être plus clair sur ce sujet, il ne suffit pas de faire un dossier et de le présenter en préfecture pour que les conditions de transparence et d’information soit réunies. Il faut aller plus loin dans le vrai souci d’information. C’est ce que demande la convention d’Aarhus.</text:span><text:span text:style-name="T5"/></text:p>
      <text:p text:style-name="P4"><text:span text:style-name="T8">Pourquoi être opposé à l’implantation de ce parc éolien ?<text:line-break/>Pour cela, il suffit de reprendre une grande partie des arguments avancés à une époque à propos du parc éolien en Val de la Sensée. En voici un résumé :</text:span><text:span text:style-name="T5"/></text:p>
      <text:p text:style-name="P4"><text:span text:style-name="T18">➢</text:span><text:span text:style-name="T19"> </text:span><text:span text:style-name="T9">Nous sommes évidemment conscients de l’urgence climatique, de la nécessité de recourir aux énergies renouvelables, et des impacts négatifs de l’énergie nucléaire sur l’environnement (démantèlement des centrales, gestion des déchets radioactifs), mais nous sommes convaincus que l’éolien industriel est la plus mauvaise des solutions en </text:span><text:soft-page-break/><text:span text:style-name="T9">termes d’efficacité environnementale, technique et économique, en raison des impacts possibles sur l’environnement et la santé, des préjudices financiers subis par les riverains, de l’héritage incertain laissé aux générations futures (coût du démantèlement), et des aides publiques considérables pour un gain écologique de plus en plus contesté.</text:span><text:span text:style-name="T5"/></text:p>
      <text:p text:style-name="P4"><text:span text:style-name="T18">➢</text:span><text:span text:style-name="T19"> </text:span><text:span text:style-name="T9">Nous refusons que notre région soit une fois de plus sacrifiée au nom de l’intérêt national, aux frais des contribuables et pour le plus grand profit de quelques promoteurs (la région Hauts-de-France est la </text:span><text:span text:style-name="T10">première</text:span><text:span text:style-name="T9"> de France avec plus du quart de la production éolienne nationale, et le Pas-de-Calais le </text:span><text:span text:style-name="T10">troisième</text:span><text:span text:style-name="T9"> département). </text:span><text:span text:style-name="T5"/></text:p>
      <text:p text:style-name="P4"><text:span text:style-name="T18">➢</text:span><text:span text:style-name="T19"> </text:span><text:span text:style-name="T9">Nous refusons que nos paysages soient dénaturés, que notre environnement et notre cadre de vie soient affectés par des impacts volontairement sous-estimés par les promoteurs mais clairement mis en évidence par la MRAE dans les dossiers du Val de Sensée et de la vallée de l’Escrebieux.</text:span><text:span text:style-name="T5"/></text:p>
      <text:p text:style-name="P4"><text:span text:style-name="T8">Il y a certainement une raison à trouver dans cette production spécifique. C’est tellement aberrant quand on se rend compte que cette production à partir d’éoliennes INDUSTRIELLE va se propager sur les circuits nationaux gérés par RTE. On en sait quelque chose puisque notre secteur a été impacté par le renforcement d’une ligne THT, ce qui a permis de passer de 400 000 V à deux fois 400 000 V. Cela va occasionner une perte en ligne d’environ 30 %. Cela ne dérange pas les promoteurs qui voi</text:span><text:span text:style-name="T16">en</text:span><text:span text:style-name="T8">t surtout un intérêt financier dans leurs démarches. Cela ne gêne pas non plus l’État français puisqu’il y trouve une raison de centraliser de plus en plus ; ce qui a l’avantage de gérer nationalement -et non par secteur- et de participer à d’éventuelles spéculations sur le marché.</text:span><text:span text:style-name="T5"/></text:p>
      <text:p text:style-name="P6"><text:span text:style-name="T20">Notre communauté de communes Osartis-Marquion est déjà bien impactée. </text:span><text:span text:style-name="T22">L</text:span><text:span text:style-name="T20">e parc des Quintefeuilles </text:span><text:span text:style-name="T22">déjà réalisé</text:span><text:span text:style-name="T20"> </text:span><text:span text:style-name="T22">co</text:span><text:span text:style-name="T20">mpte 11 éoliennes </text:span><text:span text:style-name="T22">INDUSTRIELLES</text:span><text:span text:style-name="T20"> -car </text:span><text:span text:style-name="T22">celles </text:span><text:span text:style-name="T20">de Villers ont été refusées-, il ne concerne donc que </text:span><text:span text:style-name="T23">(!) </text:span><text:span text:style-name="T24">directement </text:span><text:span text:style-name="T20">Haucourt (8 machines) et Cagnicourt (3 machines), </text:span><text:span text:style-name="T21">affecte</text:span><text:span text:style-name="T22"> </text:span><text:span text:style-name="T23">aussi</text:span><text:span text:style-name="T22"> Cagnicourt, mais </text:span><text:span text:style-name="T23">également</text:span><text:span text:style-name="T21"> </text:span><text:span text:style-name="T22">fortement beaucoup d'autres : Dury, Eterpigny, Etaing, Récourt, Saudemont, Lécluse, Tortequesne, … Par ailleurs, bien </text:span><text:span text:style-name="T20">d’autres communes ont des éoliennes : Bullecourt, Vis-en-Artois, Hendecourt/Cagnicourt, Quéant, Inchy-en-Artois, Lagnicourt-Marcel, Graincourt/Havrincourt, Pronville. Sans compter les parcs des communes limitrophes d’Osartis-Marquion (Croisilles, L’enclave Moeuvres Boursies Doignies, Morchies etc…..). </text:span><text:span text:style-name="T19"><text:line-break/></text:span><text:span text:style-name="T8">Donc, pour résumer, nous ne voulons plus d’éoliennes industrielles dans cette communauté de communes. Nous ne voulons ni des projets d’ENGIE ni de ceux de VALECO-INTERVENT… ni d’autres promoteurs. Différentes communes l’ont déjà signifié ; notamment Quiéry, Vitry et Brebières … pour ne citer que des communes proches. Nous n’en voulons plus dans les Hauts-de France. </text:span><text:span text:style-name="T5"/></text:p>
      <text:p text:style-name="P4"><text:span text:style-name="T8">Il faut rappeler trois nombres : 6-14-30</text:span><text:span text:style-name="T5"/></text:p>
      <text:p text:style-name="P4"><text:span text:style-name="T8">- 6 % représente la superficie des Hauts-de-France par rapport à la France</text:span><text:span text:style-name="T5"/></text:p>
      <text:p text:style-name="P4"><text:span text:style-name="T8">- 14 : le pourcentage de la population</text:span><text:span text:style-name="T5"/></text:p>
      <text:p text:style-name="P4"><text:soft-page-break/><text:span text:style-name="T8">- 30 : le pourcentage de la production électrique éolienne</text:span><text:span text:style-name="T5"/></text:p>
      <text:p text:style-name="P4"><text:span text:style-name="T8">Cela suffit.</text:span><text:span text:style-name="T5"/></text:p>
      <text:p text:style-name="P4"><text:span text:style-name="T8">Ce problème est d’autant plus grave qu’il faut se pencher sur les raisons de cette </text:span><text:span text:style-name="T16">frénésie</text:span><text:span text:style-name="T8"> de la production électrique en général.</text:span><text:span text:style-name="T5"/></text:p>
      <text:p text:style-name="P4"><text:span text:style-name="T8">Il faut constater que l’on est toujours dans la croissance </text:span><text:span text:style-name="T16">dans le domaine</text:span><text:span text:style-name="T8"> électrique : en 1970, on produisait 170 TWh ; en 2020, on produisait 510 TWh, soit 3,52 fois plus. On veut toujours croître, même s’il serait raisonnable pour l’Humanité de décroître fortement.<text:line-break/>On pense que la croissance va résoudre tous les problèmes ! Donc on veut faire passer dans l’avenir des projets très fous et, donc, très énergivores.</text:span><text:span text:style-name="T5"/></text:p>
      <text:p text:style-name="P4"><text:span text:style-name="T8">Pour aller dans ce sens, On aura encore plus besoin de production. RTE l’a dit puisqu’il veut « électrifier l’économie » en produisant deux fois plus d’électricité d’ici 2050.</text:span><text:span text:style-name="T5"/></text:p>
      <text:p text:style-name="P4"><text:span text:style-name="T8">Comment faire ? Bien entendu, en produisant encore plus avec du nucléaire (mais le nucléaire ne se produit pas du jour au lendemain et le nucléaire est très dangereux), mais surtout avec du renouvelable -puisque, comme chacun sait, c’est VERT !</text:span><text:span text:style-name="T5"/></text:p>
      <text:p text:style-name="P4"><text:span text:style-name="T8">Pourquoi produire ? A cette époque où le gouvernement demande la sobriété (il ne précise pas que cela va surtout concerner les classes pauvres puisque les prix augmentent), il y aurait une petite contradiction. En réalité, il n’y a pas de contradiction : sobriété pour les pauvres, ébriété pour les autres.<text:line-break/>Car on va avoir besoin de beaucoup d’électricité pour les projets pharaoniques à venir … avec les conséquences déjà présentes et à venir. Des exemples :</text:span><text:span text:style-name="T5"/></text:p>
      <text:p text:style-name="P4"><text:span text:style-name="T8">- les antennes 5G, avec son lot de drames environnementaux et sanitaires -un parmi d’autres, l’EHS</text:span><text:span text:style-name="T5"/></text:p>
      <text:p text:style-name="P4"><text:span text:style-name="T8">- les conséquences sur le monde animal ; c’est tellement d’actualité que le ministère fait une enquête </text:span><text:span text:style-name="T11">nationale</text:span><text:span text:style-name="T8"> qui</text:span><text:span text:style-name="Strong"><text:span text:style-name="T12"> se terminera le 31 août</text:span></text:span><text:span text:style-name="T8">. S’il y a demande d'enquête c'est que ça devient difficile de mettre les problèmes sous le tapis avec la poussière et le hamster !! Cette enquête auprès des agriculteurs ne concerne que des exploitations situées à moins de deux kilomètres d’antennes téléphoniques, de certaines installations électriques (ligne à haute tension ou très haute tension, transformateur électrique, parc photovoltaïque) ou d’éoliennes.</text:span><text:span text:style-name="T5"/></text:p>
      <text:p text:style-name="P4"><text:a xlink:type="simple" xlink:href="https://vienne.chambre-agriculture.fr/actualites/toutes-les-actualites/detail-de-lactualite/actualites/equipements-electriques-et-de-communication-quels-impacts-sur-lelevage-2/" text:style-name="Internet_20_link" text:visited-style-name="Visited_20_Internet_20_Link"><text:span text:style-name="Internet_20_link"><text:span text:style-name="T2">https://vienne.chambre-agriculture.fr/actualites/toutes-les-actualites/detail-de-lactualite/actualites/equipements-electriques-et-de-communication-quels-impacts-sur-lelevage-2/</text:span></text:span></text:a><text:span text:style-name="T8"><text:line-break/>- la numérisation de la société</text:span><text:span text:style-name="T5"/></text:p>
      <text:p text:style-name="P4"><text:span text:style-name="T8">- la dématérialisation des service publi</text:span><text:span text:style-name="T16">c</text:span><text:span text:style-name="T8">s</text:span><text:span text:style-name="T5"/></text:p>
      <text:p text:style-name="P4"><text:span text:style-name="T8">- la robotisation</text:span><text:span text:style-name="T5"/></text:p>
      <text:p text:style-name="P4"><text:span text:style-name="T8">- la dronisation</text:span><text:span text:style-name="T5"/></text:p>
      <text:p text:style-name="P4"><text:span text:style-name="T8">- l’addiction aux écrans, avec toutes ses conséquences, notamment chez les enfants </text:span><text:span text:style-name="T5"/></text:p>
      <text:p text:style-name="P4"><text:soft-page-break/><text:span text:style-name="T8">- l’ « Intelligence » Artificielle qui servira pour « </text:span><text:span text:style-name="T9">une humanité maternée, couvée et téléguidée depuis des serveurs </text:span><text:span text:style-name="T8">».</text:span><text:span text:style-name="T5"/></text:p>
      <text:p text:style-name="P5"><text:span text:style-name="T8">Tout ceci est évidemment très réfléchi à un haut niveau. L’enquête publique obligatoire (encore maintenant, ce qui ne plaît toujours pas aux promoteurs !!!) se situe au plus bas niveau. Les promoteurs doivent se plier à cet exercice. Mais ils y sont rodés et savent que, très souvent ce seront eux qui gagneront. Il est vrai que les conclusions des commissaires-enquêteurs vont pratiquement tout le temps dans le sens de l’approbation du projet qui leur est soumis. C’est pourquoi on peut se poser des questions sur l’intérêt démocratique de cette consultation qui est souvent une farce.<text:line-break/>Ce sera le cas ici ? Peut-être pas. En tout cas, il faut rappeler qu’Osartis-Marquion, communauté de Communes ne veut plus d’éoliennes INDUSTRIELLES dans son secteur. Ils en ont déjà assez avec les trop nombreuses implantations réalisées. </text:span><text:span text:style-name="T5"/></text:p>
      <text:p text:style-name="P5"><text:span text:style-name="T8">Il faut aussi rappeler que le préfet a émis un avis défavorable au sujet des projets du Val de Sensée et de la vallée de l’Escrebieux. C’est très intéressant. </text:span><text:span text:style-name="Emphasis"><text:span text:style-name="T13">C’est une première bataille victorieuse ; ça ne veut évidemment pas dire que la guerre a été gagnée. On peut tout de même constater que, sur Osartis-Marquion, il y a trois projets (Sensée, Escrebieux, Brebières) contestés.</text:span></text:span><text:span text:style-name="T5"/></text:p>
      <text:p text:style-name="P5"><text:span text:style-name="Emphasis"><text:span text:style-name="T13">Cela fera peut-être réfléchir les promoteurs. </text:span></text:span><text:span text:style-name="T8">Il faudrait que des promoteurs tels que ENGIE, VALECO-INTERVENT … se rendent compte qu’ils ne sont plus les bienvenus dans le secteur : on a déjà trop donné, trop accepté. Pour le dossier de Brebières, TROP, C’EST TROP ! C’est la goutte qui fait déborder le vase.</text:span><text:span text:style-name="T5"/></text:p>
      <text:p text:style-name="P4"><text:span text:style-name="T8">Cette contribution n’est pas </text:span><text:span text:style-name="T15">très</text:span><text:span text:style-name="T8"> technique, elle va beaucoup plus loin parce qu’il ne faut pas cacher ce qui se passe derrière ce dossier. </text:span><text:span text:style-name="T5"/></text:p>
      <text:p text:style-name="P4"><text:span text:style-name="T8">Des commissaires-enquêteurs ne voudraient que des réflexions sur le plan technique alors qu’ils ne se gênent pas à aborder le plan politique dans leur compte rendu final. C’est ce qui s’est produit dans le dossier de la Vallée de l’Escrebieux.</text:span><text:span text:style-name="T5"/></text:p>
      <text:p text:style-name="P4"><text:span text:style-name="T8"><text:line-break/>C’est pour cela que certains aspects techniques ont été abordés dans cette contribution … mais pas que !</text:span><text:span text:style-name="T5"/></text:p>
      <text:p text:style-name="P1"/>
      <text:p text:style-name="P7"><text:span text:style-name="T8">Contribution à titre personnel de Pierre Rose, président de l’association Escrebieux-environnemen</text:span><text:span text:style-name="T14">t. </text:span><text:span text:style-name="T5"/></text:p>
      <text:p text:style-name="P8"><text:span text:style-name="T14">5</text:span><text:span text:style-name="T8">ter, rue des aubépines à QUIERY LA MOTTE</text:span><text:span text:style-name="T5"/></text:p>
      <text:p text:style-name="P7"><text:span text:style-name="T14">Pour d’autres informations sur ces sujets : </text:span><text:a xlink:type="simple" xlink:href="https://escrebieux-environnement.fr/" text:style-name="Internet_20_link" text:visited-style-name="Visited_20_Internet_20_Link">https://escrebieux-environnement.fr</text:a><text:span text:style-name="T14"> </text:span><text:span text:style-name="T5"/></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5cm" style:contextual-spacing="false" fo:line-height="0.487cm"/>
      <style:text-properties fo:font-size="12pt" style:font-size-asian="12pt" style:language-asian="fr" style:country-asian="FR"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07T22:12:00</meta:creation-date>
    <meta:initial-creator>Bertrand Lecocq</meta:initial-creator>
    <dc:date>2023-07-04T14:51:24.995000000</dc:date>
    <meta:editing-duration>P1DT1H51M37S</meta:editing-duration>
    <meta:editing-cycles>13</meta:editing-cycles>
    <meta:generator>LibreOffice/7.5.1.2$Windows_X86_64 LibreOffice_project/fcbaee479e84c6cd81291587d2ee68cba099e129</meta:generator>
    <meta:document-statistic meta:table-count="0" meta:image-count="0" meta:object-count="0" meta:page-count="4" meta:paragraph-count="40" meta:word-count="1689" meta:character-count="10743" meta:non-whitespace-character-count="9083"/>
  </office:meta>
</office:document-meta>
</file>