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top="0cm" fo:margin-bottom="0cm" style:contextual-spacing="false" fo:text-align="center" style:justify-single-word="fals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 style:family="paragraph" style:parent-style-name="Normal">
      <style:paragraph-properties fo:margin-top="0cm" fo:margin-bottom="0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Normal">
      <style:paragraph-properties fo:margin-left="0cm" fo:margin-right="0cm" fo:margin-top="0cm" fo:margin-bottom="0cm" style:contextual-spacing="false" fo:text-align="justify" style:justify-single-word="false" fo:text-indent="1.249cm" style:auto-text-indent="false"/>
      <style:text-properties style:font-name="Times New Roman" fo:font-size="12pt" style:font-size-asian="12pt" style:font-size-complex="12pt"/>
    </style:style>
    <style:style style:name="P4" style:family="paragraph" style:parent-style-name="Normal">
      <style:paragraph-properties fo:margin-left="0cm" fo:margin-right="0cm" fo:margin-top="0cm" fo:margin-bottom="0cm" style:contextual-spacing="false" fo:text-align="center" style:justify-single-word="false" fo:text-indent="1.249cm" style:auto-text-indent="false"/>
      <style:text-properties style:font-name="Times New Roman" fo:font-size="12pt" style:font-size-asian="12pt" style:font-size-complex="12pt"/>
    </style:style>
    <style:style style:name="P5" style:family="paragraph" style:parent-style-name="Normal_20__28_Web_29_">
      <style:paragraph-properties fo:margin-top="0cm" fo:margin-bottom="0cm" style:contextual-spacing="false" fo:text-align="justify" style:justify-single-word="false"/>
      <style:text-properties fo:font-weight="bold" style:font-weight-asian="bold" style:font-weight-complex="bold"/>
    </style:style>
    <style:style style:name="P6" style:family="paragraph" style:parent-style-name="Normal">
      <style:paragraph-properties fo:margin-left="0cm" fo:margin-right="0cm" fo:margin-top="0cm" fo:margin-bottom="0cm" style:contextual-spacing="false" fo:text-align="center" style:justify-single-word="false" fo:text-indent="1.249cm" style:auto-text-indent="false"/>
    </style:style>
    <style:style style:name="P7" style:family="paragraph" style:parent-style-name="Normal" style:master-page-name="MP0">
      <style:paragraph-properties fo:margin-top="0cm" fo:margin-bottom="0cm" style:contextual-spacing="false" fo:text-align="center" style:justify-single-word="false" style:page-number="auto" fo:break-before="page"/>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8" style:family="paragraph" style:parent-style-name="Normal_20__28_Web_29_" style:list-style-name="L1">
      <style:paragraph-properties fo:margin-top="0cm" fo:margin-bottom="0cm" style:contextual-spacing="false" fo:text-align="justify" style:justify-single-word="false"/>
    </style:style>
    <style:style style:name="P9" style:family="paragraph" style:parent-style-name="Paragraphe_20_de_20_liste" style:list-style-name="L1">
      <style:paragraph-properties fo:margin-top="0cm" fo:margin-bottom="0cm" style:contextual-spacing="false" fo:text-align="justify" style:justify-single-word="false"/>
    </style:style>
    <style:style style:name="P10" style:family="paragraph" style:parent-style-name="Paragraphe_20_de_20_liste" style:list-style-name="L1">
      <style:paragraph-properties fo:margin-top="0cm" fo:margin-bottom="0cm" style:contextual-spacing="false" fo:text-align="justify" style:justify-single-word="false"/>
      <style:text-properties style:font-name="Times New Roman" fo:font-size="12pt" style:font-size-asian="12pt" style:font-size-complex="12pt"/>
    </style:style>
    <style:style style:name="P11" style:family="paragraph" style:parent-style-name="Paragraphe_20_de_20_liste" style:list-style-name="L1">
      <style:paragraph-properties fo:margin-top="0cm" fo:margin-bottom="0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text-position="super 67%" style:font-name="Times New Roman" fo:font-size="12pt" style:font-size-asian="12pt" style:font-size-complex="12pt"/>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fo:font-weight="normal" style:font-weight-asian="normal" style:font-weight-complex="normal"/>
    </style:style>
    <style:style style:name="T9" style:family="text">
      <style:text-properties style:use-window-font-color="true" loext:opacity="0%" style:font-name="Times New Roman" fo:font-size="12pt" fo:font-weight="bold" style:font-size-asian="12pt" style:font-weight-asian="bold" style:font-size-complex="12pt"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Quand s’arrêteront-ils ?</text:p>
      <text:p text:style-name="P1"/>
      <text:p text:style-name="P2">Notre région souffre de multiples maux : </text:p>
      <text:list xml:id="list1620872793" text:style-name="L1">
        <text:list-item>
          <text:p text:style-name="P9"><text:span text:style-name="Police_20_par_20_défaut"><text:span text:style-name="T1">L’alcoolisme </text:span></text:span><text:span text:style-name="Police_20_par_20_défaut"><text:span text:style-name="T2">: Notre région compte davantage de buveurs réguliers que le reste de la France (</text:span></text:span><text:a xlink:type="simple" xlink:href="http://www.insee.fr/fr/regions/nord-pas-de-calais/default.asp?page=themes/ouvrages/parite2006/6_4.htm" office:target-frame-name="_top" xlink:show="replace" text:style-name="Internet_20_link" text:visited-style-name="Visited_20_Internet_20_Link"><text:span text:style-name="Lien_20_hypertexte"><text:span text:style-name="T2">source Insee</text:span></text:span></text:a><text:span text:style-name="Police_20_par_20_défaut"><text:span text:style-name="T2">). Ce qui explique sans doute pourquoi le Nord – Pas-de-Calais détient le triste record en matière de décès par cirrhose : on relève ainsi 7,7 décès pour 10 000 habitants contre 3,5 en moyenne en France </text:span></text:span><text:a xlink:type="simple" xlink:href="http://www.ofdt.fr/BDD_len/iliad/2007_NORD_PAS_DE_CALAIS.xhtml" office:target-frame-name="_top" xlink:show="replace" text:style-name="Internet_20_link" text:visited-style-name="Visited_20_Internet_20_Link"><text:span text:style-name="Lien_20_hypertexte"><text:span text:style-name="T2">(source OFDT</text:span></text:span></text:a><text:span text:style-name="Police_20_par_20_défaut"><text:span text:style-name="T2">).</text:span></text:span></text:p>
        </text:list-item>
        <text:list-item>
          <text:p text:style-name="P9"><text:span text:style-name="Police_20_par_20_défaut"><text:span text:style-name="T3">La pauvreté</text:span></text:span><text:span text:style-name="Police_20_par_20_défaut"><text:span text:style-name="T2"> : Dans le Nord – Pas-de-Calais, on a moins d’argent qu’ailleurs : le Revenu disponible brut des ménages (revenu primaire augmenté des prestations sociales et diminué des impôts et cotisations sociales) est de 14 995 euros par habitant. Soit le dernier revenu de la métropole.</text:span></text:span></text:p>
        </text:list-item>
        <text:list-item>
          <text:p text:style-name="P9"><text:span text:style-name="Police_20_par_20_défaut"><text:span text:style-name="T3">Le retard intellectuel </text:span></text:span><text:span text:style-name="Police_20_par_20_défaut"><text:span text:style-name="T2">: Tout comme le pourcentage d’élèves scolarisés dans l’Académie, le taux de jeunes qui arrivent jusqu’au bac est de 58,9% (pour 63,8 de moyenne nationale).</text:span></text:span></text:p>
        </text:list-item>
        <text:list-item>
          <text:p text:style-name="P9"><text:span text:style-name="Police_20_par_20_défaut"><text:span text:style-name="T3">Les décès précoces </text:span></text:span><text:span text:style-name="Police_20_par_20_défaut"><text:span text:style-name="T2">: L’espérance de vie à la naissance est moindre dans notre région qu’ailleurs dans l’Hexagone. 73,6 ans pour les hommes, 81,6 pour les femmes. Soit largement en dessous de la moyenne hexagonale (76,8 pour les hommes, 83, 7 pour les femmes).</text:span></text:span></text:p>
        </text:list-item>
        <text:list-item>
          <text:p text:style-name="P9"><text:span text:style-name="Police_20_par_20_défaut"><text:span text:style-name="T3">L’obésité :</text:span></text:span><text:span text:style-name="Police_20_par_20_défaut"><text:span text:style-name="T1"> </text:span></text:span><text:span text:style-name="Police_20_par_20_défaut"><text:span text:style-name="T2">L’obésité en France concerne 5,9 millions de personnes (12,4% de la population). Le Nord – Pas-de-Calais arrive largement en tête avec une prévalence de 18,1%.</text:span></text:span></text:p>
        </text:list-item>
        <text:list-item>
          <text:p text:style-name="P9"><text:span text:style-name="Police_20_par_20_défaut"><text:span text:style-name="T3">Le chômage :</text:span></text:span><text:span text:style-name="Police_20_par_20_défaut"><text:span text:style-name="T2"> En moyenne, sur ces dix dernières années, la région compte trois points de plus que la moyenne nationale en termes de chômeurs.</text:span></text:span></text:p>
        </text:list-item>
      </text:list>
      <text:p text:style-name="P2"/>
      <text:p text:style-name="P2">Pourtant, notre région a de nombreux atouts touristiques : </text:p>
      <text:list xml:id="list113756720825957" text:continue-numbering="true" text:style-name="L1">
        <text:list-item>
          <text:p text:style-name="P9"><text:span text:style-name="Police_20_par_20_défaut"><text:span text:style-name="T2">Etaples fut élu plus beau marché de France en 2021, celui d’Arras fut classé 3</text:span></text:span><text:span text:style-name="Police_20_par_20_défaut"><text:span text:style-name="T5">ème</text:span></text:span><text:span text:style-name="Police_20_par_20_défaut"><text:span text:style-name="T2"> en 2022.</text:span></text:span></text:p>
        </text:list-item>
        <text:list-item>
          <text:p text:style-name="P10">Cassel fut élu plus beau village de France en 2018, Cette année, c’est Esquelbecq qui a obtenu ce titre.</text:p>
        </text:list-item>
      </text:list>
      <text:p text:style-name="P5"/>
      <text:p text:style-name="P5">Mais surtout, alors qu’il y a 1121 biens inscrits au patrimoine mondial de l’Unesco dans le monde, notre région en possède plusieurs : </text:p>
      <text:list xml:id="list113757753853440" text:continue-numbering="true" text:style-name="L1">
        <text:list-item>
          <text:p text:style-name="P8"><text:span text:style-name="Police_20_par_20_défaut"><text:span text:style-name="T6">Les beffrois :</text:span></text:span> Parmi les 55 beffrois reconnus comme patrimoine mondial par l’Unesco au titre du bien Beffrois de Belgique et de France, <text:span text:style-name="Élevé"><text:span text:style-name="T8">23 d’entre-eux sont situés dans notre région depuis 2005.</text:span></text:span></text:p>
        </text:list-item>
        <text:list-item>
          <text:p text:style-name="P8"><text:span text:style-name="Police_20_par_20_défaut"><text:span text:style-name="T6">Le Bassin minier</text:span></text:span><text:span text:style-name="Police_20_par_20_défaut"><text:span text:style-name="T7"> :</text:span></text:span> Celui du Nord et Pas-de-Calais est inscrit au patrimoine mondial depuis 2012. Le paysage est façonné par trois siècles d’extraction du charbon. Les 120 000 hectares du site sont constitués de 353 éléments sur 109 sites individuels… </text:p>
        </text:list-item>
        <text:list-item>
          <text:p text:style-name="P8"><text:span text:style-name="Police_20_par_20_défaut"><text:span text:style-name="T6">Le réseau Vauban :</text:span></text:span> est au patrimoine de l’Unesco depuis le 5 janvier 2007. La citadelle d’Arras, construite de 1668 à 1672, <text:span text:style-name="Élevé"><text:span text:style-name="T8">est la seule des Hauts-de-France à faire partie de ce classement.</text:span></text:span></text:p>
        </text:list-item>
        <text:list-item>
          <text:p text:style-name="P9"><text:span text:style-name="Police_20_par_20_défaut"><text:span text:style-name="T3">Le </text:span></text:span><text:a xlink:type="simple" xlink:href="https://www.lavenirdelartois.fr/44367/article/2020-06-06/enquete-que-se-passe-t-il-dans-le-marais-de-saint-omer" office:target-frame-name="_top" xlink:show="replace" text:style-name="Internet_20_link" text:visited-style-name="Visited_20_Internet_20_Link"><text:span text:style-name="Lien_20_hypertexte"><text:span text:style-name="T9">marais Audomarois</text:span></text:span></text:a><text:span text:style-name="Police_20_par_20_défaut"><text:span text:style-name="T3"> </text:span></text:span><text:span text:style-name="Police_20_par_20_défaut"><text:span text:style-name="T2">: C’est </text:span></text:span><text:span text:style-name="Élevé"><text:span text:style-name="T4">l’une des réserves de biosphère du réseau de l’Unesco</text:span></text:span><text:span text:style-name="Police_20_par_20_défaut"><text:span text:style-name="T1">,</text:span></text:span><text:span text:style-name="Police_20_par_20_défaut"><text:span text:style-name="T2"> qui en compte plus de 700, réparties dans 124 pays, dont 14 en France. C’est en 2013 que le marais a décroché cette reconnaissance, devenant ainsi la première réserve biosphère au nord de Paris.</text:span></text:span></text:p>
        </text:list-item>
      </text:list>
      <text:p text:style-name="P2">Grâce à ces monuments historiques, ces traces de notre passé ouvrier et industriel, à nos paysages mais aussi à nos sites de mémoire et en particulier ceux de la guerre 1914 – 1918, le tourisme se développe dans notre région.</text:p>
      <text:p text:style-name="P2"><text:soft-page-break/></text:p>
      <text:list xml:id="list113758144246721" text:continue-numbering="true" text:style-name="L1">
        <text:list-item>
          <text:p text:style-name="P11">Que pensent ces milliers de touristes (de la mémoire) venant d’Angleterre, du Canada, d’Australie… qui se rendent sur les lieux où sont morts leurs ancêtres en voyant les innombrables éoliennes qui dominent les monuments funéraires ?</text:p>
        </text:list-item>
        <text:list-item>
          <text:p text:style-name="P11">Que pensent les milliers de touristes venant du monde entier pour visiter les beffrois, lorsqu’arrivés aux sommets de ceux d’Arras, de Douai, de Béthune ou de Cambrai, et qu’ils découvrent des dizaines d’éoliennes qui les surplombent ?</text:p>
        </text:list-item>
        <text:list-item>
          <text:p text:style-name="P11">Que pensent les milliers de randonneurs qui parcourent les chemins du Saint Nazaire, des collines d’Artois, de la voie du sucre, des chemins du halage des bords de la Deûle, du terril 115 de Phalempin, du terril Sainte Henriette d’Hénin-Beaumont… Lorsque pensant découvrir de beaux paysages à perte de vue, ils découvrent ces centaines d’éoliennes implantées sauvagement dans notre paysage ? </text:p>
        </text:list-item>
      </text:list>
      <text:p text:style-name="P2"/>
      <text:p text:style-name="P2">TROP, C’EST TROP !!!</text:p>
      <text:p text:style-name="P2"/>
      <text:p text:style-name="P2">Ce projet de Brebières est trop proche de l’église Saint Martin d’Henin-Beaumont, trop proche du terril Sainte Henriette, trop proche des beffrois d’Arras et de Douai, trop proche des habitations de Brebières et de Quiéry la Motte…</text:p>
      <text:p text:style-name="P2"/>
      <text:p text:style-name="P2">Ce projet doit donc être abandonné !!!</text:p>
      <text:p text:style-name="P3"/>
      <text:p text:style-name="P3"/>
      <text:p text:style-name="P3"/>
      <text:p text:style-name="P3"/>
      <text:p text:style-name="P4">Christian Dejaigher</text:p>
      <text:p text:style-name="P4">24, rue des aubépines</text:p>
      <text:p text:style-name="P6"><text:span text:style-name="Police_20_par_20_défaut"><text:span text:style-name="T2">62490 Quiéry-la-Mot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description/>
    <dc:subject/>
    <meta:initial-creator>Christian Dejaigher</meta:initial-creator>
    <dc:creator>Christian Dejaigher</dc:creator>
    <meta:creation-date>2023-07-04T06:42:00Z</meta:creation-date>
    <dc:date>2023-07-04T06:42:00Z</dc:date>
    <meta:editing-cycles>2</meta:editing-cycles>
    <meta:editing-duration>PT0S</meta:editing-duration>
    <meta:document-statistic meta:table-count="0" meta:image-count="0" meta:object-count="0" meta:page-count="2" meta:paragraph-count="26" meta:word-count="699" meta:character-count="4171" meta:non-whitespace-character-count="3504"/>
    <meta:template xlink:type="simple" xlink:actuate="onRequest" xlink:title="" xlink:href="file:///C:/Users/Pierre/AppData/Local/Temp/pid-10812/Projet%20éolien%20Brebières%202.odt/Normal"/>
  </office:meta>
</office:document-meta>
</file>